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194in" fo:margin-right="-0.0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text-indent="0.48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right="-0.0944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right="-0.0944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text-inden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text-inden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1.6805in" fo:text-indent="-0.410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194in" fo:margin-left="1.6729in" fo:text-indent="-1.67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1.6833in" fo:text-indent="-1.6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1.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Default" style:family="paragraph">
      <style:paragraph-properties fo:line-height="0.3194in"/>
    </style:style>
    <style:style style:name="T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03" style:parent-style-name="Default" style:family="paragraph">
      <style:paragraph-properties fo:line-height="0.3194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04" style:parent-style-name="Default" style:family="paragraph">
      <style:paragraph-properties fo:line-height="0.3194in"/>
      <style:text-properties style:font-name-asian="標楷體" style:use-window-font-color="true" fo:font-size="14pt" style:font-size-asian="14pt" style:font-size-complex="14pt"/>
    </style:style>
    <style:style style:name="P105" style:parent-style-name="Default" style:family="paragraph">
      <style:paragraph-properties fo:line-height="0.3194in"/>
    </style:style>
    <style:style style:name="T10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text-indent="0.486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1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 fo:margin-right="-0.0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/>110</text:span><text:span text:style-name="T4">年度公務人員專書共讀、共寫、共享</text:span><text:span text:style-name="T5">─</text:span></text:p>
      <text:p text:style-name="P6"><text:span text:style-name="T7"><text:s text:c="6"/></text:span><text:span text:style-name="T8">公務人員專書閱讀書展暨心得寫作比賽、專書導讀會活動</text:span></text:p>
      <text:p text:style-name="P9"><text:s text:c="4"/>本校圖書館與人事室為鼓勵公務人員勤於閱讀有益之圖書，提供公務人員終身學習機會，引導公務人員主動學習並倡導閱讀風氣，以激勵其品德修養與工作潛能，特共同舉辦公務人員專書閱讀書展暨心得寫作比賽、專書導讀會活動。歡迎本校公務人員(含約用人員)踴躍到館共襄盛舉。</text:p>
      <text:p text:style-name="P10"><text:span text:style-name="T11">參加對象：</text:span><text:span text:style-name="T12">本校公務人員</text:span><text:span text:style-name="T13">(</text:span><text:span text:style-name="T14">含約用人員</text:span><text:span text:style-name="T15">)</text:span></text:p>
      <text:p text:style-name="P16">活動內容：</text:p>
      <text:p text:style-name="P17">(一)公務人員專書閱讀書展</text:p>
      <text:p text:style-name="P18">時<text:s text:c="4"/>間：110年4月23日(星期五)至6月25日(星期五)</text:p>
      <text:p text:style-name="P19">地<text:s text:c="4"/>點：圖書館1樓大廳</text:p>
      <text:p text:style-name="P20">對<text:s text:c="4"/>象：本校所屬公務人員(含約用人員)</text:p>
      <text:p text:style-name="P21">實施方式：透過主題書展方式，讓好書共讀、共享、共寫。<text:s/></text:p>
      <text:p text:style-name="P22">(二)公務人員專書閱讀書展心得寫作比賽</text:p>
      <text:p text:style-name="P23">時<text:s text:c="4"/>間：110年4月23日(星期五)至6月25日(星期五)</text:p>
      <text:p text:style-name="P24">地<text:s text:c="4"/>點：圖書館1樓大廳</text:p>
      <text:p text:style-name="P25">對<text:s text:c="4"/>象：本校所屬公務人員(含約用人員)</text:p>
      <text:p text:style-name="P26">實施方式：1.透過專書閱讀，將心得感想紀錄、分享。</text:p>
      <text:p text:style-name="P27"><text:span text:style-name="T28"><text:s text:c="2"/>2.</text:span><text:span text:style-name="T29">字數</text:span><text:span text:style-name="T30">4,000</text:span><text:span text:style-name="T31">字至</text:span><text:span text:style-name="T32">6,000</text:span><text:span text:style-name="T33">字</text:span><text:span text:style-name="T34">(</text:span><text:span text:style-name="T35">以</text:span><text:span text:style-name="T36">A4</text:span><text:span text:style-name="T37">紙張電腦繕打，並檢附電子檔傳送至</text:span><text:span text:style-name="T38">：</text:span><text:span text:style-name="T39">d10@mail.ntua.edu.tw</text:span><text:span text:style-name="T40">。格式為中文、直式橫書、標楷體、</text:span><text:span text:style-name="T41">14</text:span><text:span text:style-name="T42">級字、</text:span><text:span text:style-name="T43">1.5</text:span><text:span text:style-name="T44">倍行高，</text:span><text:span text:style-name="T45">版面配置上下邊界為</text:span><text:span text:style-name="T46">2.54cm</text:span><text:span text:style-name="T47">，左右邊界為</text:span><text:span text:style-name="T48">3.17cm</text:span><text:span text:style-name="T49">。</text:span><text:span text:style-name="T50">)</text:span><text:span text:style-name="T51"><text:s text:c="3"/></text:span></text:p>
      <text:p text:style-name="P52"><text:span text:style-name="T53"><text:s text:c="6"/></text:span><text:span text:style-name="T54"><text:s text:c="9"/>3.</text:span><text:span text:style-name="T55">評選出前三名及佳作五名，頒發獎狀及獎品</text:span><text:span text:style-name="T56">(</text:span><text:span text:style-name="T57">第一名</text:span><text:span text:style-name="T58">2,000</text:span><text:span text:style-name="T59">元禮券；第二名</text:span><text:span text:style-name="T60">1,500</text:span><text:span text:style-name="T61">元禮券；第三名</text:span><text:span text:style-name="T62">1,000</text:span><text:span text:style-name="T63">元禮券；佳作五名各</text:span><text:span text:style-name="T64">500</text:span><text:span text:style-name="T65">元禮券</text:span><text:span text:style-name="T66">)</text:span><text:span text:style-name="T67">，並將得獎作品公布於圖書館網頁及電子報。</text:span></text:p>
      <text:p text:style-name="P68"><text:span text:style-name="T69"><text:s text:c="15"/>4.</text:span><text:span text:style-name="T70">收件至</text:span><text:span text:style-name="T71">109</text:span><text:span text:style-name="T72">年</text:span><text:span text:style-name="T73">6</text:span><text:span text:style-name="T74">月</text:span><text:span text:style-name="T75">25</text:span><text:span text:style-name="T76">日</text:span><text:span text:style-name="T77">17</text:span><text:span text:style-name="T78">時止，</text:span><text:span text:style-name="T79">7</text:span><text:span text:style-name="T80">月</text:span><text:span text:style-name="T81">2</text:span><text:span text:style-name="T82">日於本</text:span><text:span text:style-name="T83"><text:s text:c="17"/></text:span><text:span text:style-name="T84">館網站公布得獎名單。</text:span></text:p>
      <text:soft-page-break/>
      <text:p text:style-name="P85"><text:span text:style-name="T86">附註：參賽獲選者，可代表學校參加國家文官學院公務人員專書心得</text:span><text:span text:style-name="T87">寫作比賽</text:span><text:span text:style-name="T88">(</text:span><text:span text:style-name="T89">入選前</text:span><text:span text:style-name="T90">3</text:span><text:span text:style-name="T91">名者並給予獎勵</text:span><text:span text:style-name="T92">)</text:span><text:span text:style-name="T93">，未滿</text:span><text:span text:style-name="T94">3</text:span><text:span text:style-name="T95">篇即取消評選。</text:span></text:p>
      <text:p text:style-name="P96"><text:span text:style-name="T97"><text:s text:c="17"/></text:span><text:span text:style-name="T98">※</text:span><text:span text:style-name="T99">凡參加者即贈送精美紀念</text:span><text:span text:style-name="T100">品</text:span><text:span text:style-name="T101">1</text:span><text:span text:style-name="T102">份。</text:span></text:p>
      <text:p text:style-name="P103">(三)公務人員專書導讀會─</text:p>
      <text:p text:style-name="P104"><text:s text:c="5"/>時<text:s text:c="4"/>間：110年7月8日(星期四)10：30-12:30</text:p>
      <text:p text:style-name="P105"><text:span text:style-name="T106"><text:s text:c="5"/></text:span><text:span text:style-name="T107">地</text:span><text:span text:style-name="T108"><text:s text:c="4"/></text:span><text:span text:style-name="T109">點：</text:span><text:span text:style-name="T110">圖書館</text:span><text:span text:style-name="T111">6</text:span><text:span text:style-name="T112">樓多媒體資源區</text:span></text:p>
      <text:p text:style-name="P113">對<text:s text:c="4"/>象：本校所屬公務人員(含約用人員)</text:p>
      <text:p text:style-name="P114">實施方式：舉辦專書導讀會活動，邀請本館採編組蔡秀琴專員作《異見的力量》專書導讀分享，讓行政人員能增廣閱讀視野及充實新知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字元" style:display-name="本文縮排 字元" style:family="text">
      <style:text-properties style:font-name="超研澤細圓" style:font-name-asian="超研澤細圓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生命教育主題書展暨影片欣賞」溫馨登場</dc:title>
    <dc:subject/>
    <meta:initial-creator>ax668</meta:initial-creator>
    <dc:creator>shirley</dc:creator>
    <meta:creation-date>2021-04-23T07:25:00Z</meta:creation-date>
    <dc:date>2021-04-23T07:33:00Z</dc:date>
    <meta:template xlink:href="Normal" xlink:type="simple"/>
    <meta:editing-cycles>3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